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 </text:p>
      <text:p text:style-name="Standard">Kinderpfleger/ Kinderpflegerin in Vollzeit</text:p>
      <text:p text:style-name="Standard"> </text:p>
      <text:p text:style-name="Standard">Wir suchen für unseren 3- gruppigen evangelischen Kindergarten “Nikodemäuse”, in der Gunta-Stölzl-Str. 16</text:p>
      <text:p text:style-name="Standard">in München, zum nächstmöglichen Zeitpunkt eine/n Kinderpfleger/in in Vollzeit mit 40 Stunden / Woche.</text:p>
      <text:p text:style-name="Standard">Es handelt sich um eine befristete Stelle als Elternzeitvertretung ( mind. 2 Jahre ).</text:p>
      <text:p text:style-name="Standard">Wir bieten</text:p>
      <text:p text:style-name="Standard">- ein freundliches, aufgeschlossenes Team</text:p>
      <text:p text:style-name="Standard">- familiäre Atmosphäre</text:p>
      <text:p text:style-name="Standard">- Raum für viele eigene kreative Ideen</text:p>
      <text:p text:style-name="Standard">- Vergütung nach Tarif</text:p>
      <text:p text:style-name="Standard">Sie bringen mit</text:p>
      <text:p text:style-name="Standard">- Leidenschaft und Liebe im Umgang mit kleinen und großen Menschen</text:p>
      <text:p text:style-name="Standard">- Kirchenzugehörigkeit und Identifikation mit den christlichen Werten</text:p>
      <text:p text:style-name="Standard">- Eigenverantwortung und Engagement </text:p>
      <text:p text:style-name="Standard"> </text:p>
      <text:p text:style-name="Standard">Habe wir ihr Interesse geweckt? Dann senden sie bitte ihre aussagekräftige Bewerbung an:</text:p>
      <text:p text:style-name="Standard">Evang. Kindergarten Nikodemäuse</text:p>
      <text:p text:style-name="Standard">Frau Gründer</text:p>
      <text:p text:style-name="Standard">Gunta-Stölzl-Str. 16</text:p>
      <text:p text:style-name="Standard">80807 München                             Telefon für Rückfragen:  089/ 36008701 ( Frau Gründer )</text:p>
      <text:p text:style-name="Standard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ja Gründer</meta:initial-creator>
    <meta:creation-date>2019-09-09T16:15:07.15</meta:creation-date>
    <meta:printed-by>Katja Gründer</meta:printed-by>
    <meta:print-date>2019-09-09T16:15:18.79</meta:print-date>
    <meta:document-statistic meta:table-count="0" meta:image-count="0" meta:object-count="0" meta:page-count="1" meta:paragraph-count="22" meta:word-count="123" meta:character-count="904"/>
    <dc:date>2019-09-09T16:16:47.77</dc:date>
    <dc:creator>Katja Gründer</dc:creator>
    <meta:editing-duration>PT1M41S</meta:editing-duration>
    <meta:editing-cycles>1</meta:editing-cycles>
    <meta:generator>OpenOffice/4.1.4$Win32 OpenOffice.org_project/414m5$Build-9788</meta:generator>
  </office:meta>
</office:document-meta>
</file>